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top="0.1881in" fo:margin-bottom="0in" fo:line-height="100%" fo:text-indent="0.1694in"/>
    </style:style>
    <style:style style:name="T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u" fo:country="ES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eu" fo:country="ES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u" fo:country="ES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u" fo:country="ES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language="eu" fo:country="ES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u" fo:country="ES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letter-spacing="-0.0027in" fo:font-size="10pt" style:font-size-asian="10pt" style:font-size-complex="10pt" fo:language="eu" fo:country="ES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u" fo:country="ES"/>
    </style:style>
    <style:style style:name="P10" style:parent-style-name="Normal" style:family="paragraph">
      <style:paragraph-properties fo:widows="0" fo:orphans="0" style:text-autospace="none" fo:text-align="justify" fo:margin-top="0.1881in" fo:margin-bottom="0in" fo:line-height="100%" fo:text-indent="0.1694in"/>
    </style:style>
    <style:style style:name="T11" style:parent-style-name="Fuentedepárrafopredeter." style:family="text">
      <style:text-properties style:font-name-complex="Calibri" fo:font-size="10pt" style:font-size-asian="10pt" fo:language="eu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1.</text:span><text:span text:style-name="T3"><text:s/></text:span><text:span text:style-name="T4">i</text:span><text:span text:style-name="T5">rudia.</text:span><text:span text:style-name="T6"><text:s/></text:span><text:span text:style-name="T7">Aukeraketaren</text:span><text:span text:style-name="T8"><text:s/></text:span><text:span text:style-name="T9">fluxu-diagrama.</text:span></text:p>
      <text:p text:style-name="P10"><text:span text:style-name="T11"><draw:frame draw:z-index="251658240" draw:style-name="a0" draw:name="Imagen 2" text:anchor-type="paragraph" svg:x="0in" svg:y="0.1891in" svg:width="5.90556in" svg:height="6.34195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killodio@yahoo.es</meta:initial-creator>
    <dc:creator>inakillodio@yahoo.es</dc:creator>
    <meta:creation-date>2021-07-14T07:29:00Z</meta:creation-date>
    <dc:date>2021-07-14T08:29:00Z</dc:date>
    <meta:template xlink:href="Normal" xlink:type="simple"/>
    <meta:editing-cycles>2</meta:editing-cycles>
    <meta:editing-duration>PT240S</meta:editing-duration>
    <meta:document-statistic meta:page-count="1" meta:paragraph-count="1" meta:word-count="6" meta:character-count="43" meta:row-count="1" meta:non-whitespace-character-count="38"/>
  </office:meta>
</office:document-meta>
</file>